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paragraph-rsid="00128a6f" style:text-blinking="false" fo:background-color="transparent" style:font-size-asian="12pt" style:font-name-complex="Arial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28a6f" officeooo:paragraph-rsid="00128a6f" style:text-blinking="false" fo:background-color="transparent" style:font-size-asian="12pt" style:font-name-complex="Arial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.3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28a6f" officeooo:paragraph-rsid="00128a6f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28a6f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fb515" style:font-name-complex="Arial"/>
    </style:style>
    <style:style style:name="T5" style:family="text">
      <style:text-properties officeooo:rsid="00128a6f" style:font-name-complex="Arial"/>
    </style:style>
    <style:style style:name="T6" style:family="text">
      <style:text-properties officeooo:rsid="001e381b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28a6f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28a6f" style:font-weight-asian="bold" style:font-weight-complex="bold"/>
    </style:style>
    <style:style style:name="T12" style:family="text">
      <style:text-properties officeooo:rsid="000cd6fa"/>
    </style:style>
    <style:style style:name="T13" style:family="text">
      <style:text-properties officeooo:rsid="000f1a24"/>
    </style:style>
    <style:style style:name="T14" style:family="text">
      <style:text-properties officeooo:rsid="000fb515"/>
    </style:style>
    <style:style style:name="T15" style:family="text">
      <style:text-properties officeooo:rsid="00128a6f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SANTA FE,</text:span><text:span text:style-name="T3"> </text:span><text:span text:style-name="T5">23</text:span><text:span text:style-name="T3"> de </text:span><text:span text:style-name="T5">noviembre</text:span><text:span text:style-name="T3"> de 201</text:span><text:span text:style-name="T4">7</text:span><text:span text:style-name="T3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6">I</text:span></text:p>
      <text:p text:style-name="P10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1"><text:span text:style-name="T1">Ref.:</text:span> <text:span text:style-name="T11">Mensaje Nº 4614 - </text:span><text:span text:style-name="T9">P</text:span><text:span text:style-name="T8">royecto de </text:span><text:span text:style-name="T9">L</text:span><text:span text:style-name="T8">ey </text:span><text:span text:style-name="T10">33506 PE – Venido en Revisión </text:span><text:span text:style-name="T8">:</text:span> <text:span text:style-name="T15">por el cual se aprueba el Convenio celebrado en fecha 11/10/16 entre el Ministerio de Salud de la Provincia y el Instituto Nacional del Cáncer (INC), y su Acta Compromiso, suscripta en la misma fecha, en el marco del "Programa de Promoción a la Investigación en Cáncer" creado por Resolución Nº 112/11 del Ministerio de Salud de la Nación.</text:span></text:p>
      <text:p text:style-name="P5"/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14"/>
      <text:p text:style-name="P15"/>
      <text:p text:style-name="P16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12">1</text:span>.-</text:p></table:table-cell></table:table-row></table:table></draw:text-box></draw:frame><text:span text:style-name="T15">Apruébase el Convenio celebrado en fecha 11 de octubre de 2016 entre el Ministerio de Salud de la Provincia y el Instituto Nacional del Cáncer (INC), y su Acta Compromiso, suscripta en la misma fecha, en el marco del "Programa de Promoción a la Investigación en Cáncer'' creado por Resolución Nº 112/11 del Ministerio de Salud de la Nación, con el objeto de fortalecer y mejorar la investigación de dicha patología en la República Argentina.</text:span></text:p>
      <text:p text:style-name="P17"/>
      <text:p text:style-name="P19">Dicho convenio y su Acta Compromiso, fueron aprobados "ad referéndum" de esta Legislatura por Decreto del Poder Ejecutivo Nº 1258 del 12/05/17 e inscriptos en el Registro de Tratados, Convenios y Contratos lnterjurisdiccionales el día 24 de noviembre de 2016, con los Nros. 7360 y 7361, Folio 187, Tomo XIII, cuyo texto se agrega e integra la presente.</text:p>
      <text:p text:style-name="P18"/>
      <text:p text:style-name="P5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5">2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1">SALA DE SESIONES,</text:span> <text:span text:style-name="T15">23</text:span> de <text:span text:style-name="T15">noviembre</text:span> de 201<text:span text:style-name="T14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1-23T10:19:27.586644260</dc:date>
    <meta:print-date>2016-08-24T11:15:00</meta:print-date>
    <meta:editing-cycles>44</meta:editing-cycles>
    <meta:editing-duration>PT1H16M18S</meta:editing-duration>
    <meta:generator>LibreOffice/5.1.6.2$Linux_X86_64 LibreOffice_project/10m0$Build-2</meta:generator>
    <meta:document-statistic meta:table-count="2" meta:image-count="1" meta:object-count="0" meta:page-count="2" meta:paragraph-count="18" meta:word-count="298" meta:character-count="1760" meta:non-whitespace-character-count="1464"/>
  </office:meta>
</office:document-meta>
</file>